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12823193/0">Приказ Министерства просвещения Российской Федерации от 8 октября 2025 г. N 727
"О внесении изменений в Порядок приема на обучение по образовательным программам начального общего, основного общего и среднего общего образования, утвержденный приказом Министерства просвещения Российской Федерации от 2 сентября 2020 г. N 458, и Порядок проведения в государственной или муниципальной общеобразовательной организации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иностранных граждан и лиц без гражданства, утвержденный приказом Министерства просвещения Российской Федерации от 4 марта 2025 г. N 170"</text:a></text:h>
      <text:p text:style-name="s1"/>
      <text:p text:style-name="s1">В соответствии с <text:a xlink:type="simple" xlink:href="http://ivo.garant.ru/document/redirect/70291362/108658">частью 8 статьи 55</text:a> и <text:a xlink:type="simple" xlink:href="http://ivo.garant.ru/document/redirect/70291362/78021">частью 2<text:span text:style-name="upper"><text:span> 1</text:span></text:span> статьи 78</text:a> Федерального закона от 29 декабря 2012 г. N 273-ФЗ "Об образовании в Российской Федерации", <text:a xlink:type="simple" xlink:href="http://ivo.garant.ru/document/redirect/72003700/14221">подпунктами 4.2.21</text:a> и <text:a xlink:type="simple" xlink:href="http://ivo.garant.ru/document/redirect/72003700/1425218">4.2.52<text:span text:style-name="upper"><text:span> 18</text:span></text:span>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приказываю:</text:p>
      <text:p text:style-name="s1"><text:bookmark text:name="anchor1"/>1. Утвердить прилагаемые <text:a xlink:type="simple" xlink:href="#anchor1000">изменения</text:a>, которые вносятся в <text:a xlink:type="simple" xlink:href="http://ivo.garant.ru/document/redirect/74626876/1000">Порядок</text:a> приема на обучение по образовательным программам начального общего, основного общего и среднего общего образования, утвержденный <text:a xlink:type="simple" xlink:href="http://ivo.garant.ru/document/redirect/74626876/0">приказом</text:a> Министерства просвещения Российской Федерации от 2 сентября 2020 г. N 458 (зарегистрирован Министерством юстиции Российской Федерации 11 сентября 2020 г., регистрационный N 59783), с изменениями, внесенными приказами Министерства просвещения Российской Федерации <text:a xlink:type="simple" xlink:href="http://ivo.garant.ru/document/redirect/403024912/1000">от 8 октября 2021 г. N 707</text:a> (зарегистрирован Министерством юстиции Российской Федерации 10 ноября 2021 г., регистрационный N 65743), <text:a xlink:type="simple" xlink:href="http://ivo.garant.ru/document/redirect/405536595/1000">от 30 августа 2022 г. N 784</text:a> (зарегистрирован Министерством юстиции Российской Федерации 21 октября 2022 г., регистрационный N 70647), <text:a xlink:type="simple" xlink:href="http://ivo.garant.ru/document/redirect/406368393/100">от 23 января 2023 г. N 47</text:a> (зарегистрирован Министерством юстиции Российской Федерации 13 февраля 2023 г., регистрационный N 72329), <text:a xlink:type="simple" xlink:href="http://ivo.garant.ru/document/redirect/407727146/0">от 30 августа 2023 г. N 642</text:a> (зарегистрирован Министерством юстиции Российской Федерации 25 сентября 2023 г., регистрационный N 75329) и <text:a xlink:type="simple" xlink:href="http://ivo.garant.ru/document/redirect/411663591/1000">от 4 марта 2025 г. N 171</text:a> (зарегистрирован Министерством юстиции Российской Федерации 14 марта 2025 г., регистрационный N 81553), и <text:a xlink:type="simple" xlink:href="http://ivo.garant.ru/document/redirect/411663589/1000">Порядок</text:a> проведения в государственной или муниципальной общеобразовательной организации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иностранных граждан и лиц без гражданства, утвержденный <text:a xlink:type="simple" xlink:href="http://ivo.garant.ru/document/redirect/411663589/0">приказом</text:a> Министерства просвещения Российской Федерации от 4 марта 2025 г. N 170 (зарегистрирован Министерством юстиции Российской Федерации 14 марта 2025 г., регистрационный N 81552) (далее - Порядок проведения тестирования).</text:p>
      <text:p text:style-name="s1"><text:bookmark text:name="anchor2"/>2. Установить, что лица, указанные в <text:a xlink:type="simple" xlink:href="#anchor10111">пункте 11(1)</text:a> Порядка проведения тестирования в редакции настоящего приказа, у которых по результатам прохождения тестирования до вступления в силу настоящего приказа выявлен недостаточный уровень владения русским языком, и которые не прошли тестирование повторно, вправе повторно пройти тестирование без учета предусмотренного <text:a xlink:type="simple" xlink:href="http://ivo.garant.ru/document/redirect/411663589/1022">пунктом 22</text:a> Порядка проведения тестирования трехмесячного срока со дня прохождения тестирования, по результатам которого был выявлен недостаточный уровень владения русским языком.</text:p>
      <text:p text:style-name="s1"/>
      <table:table table:name="10204" table:style-name="10204">
        <table:table-column table:style-name="6803"/>
        <table:table-column table:style-name="3401"/>
        <table:table-row>
          <table:table-cell>
            <text:p text:style-name="s16_fi0">Исполняющий обязанности
Министра</text:p>
          </table:table-cell>
          <table:table-cell>
            <text:p text:style-name="s1_right_fi0">А.В. Бугаев</text:p>
          </table:table-cell>
        </table:table-row>
      </table:table>
      <text:p text:style-name="s1"/>
      <text:p text:style-name="s16_fi0">Зарегистрировано в Минюсте России 8 октября 2025 г.
Регистрационный N 83786</text:p>
      <text:p text:style-name="s1"/>
      <text:p text:style-name="s1_right_fi698"><text:bookmark text:name="anchor1000"/><text:span text:style-name="s10">УТВЕРЖДЕНЫ
<text:a xlink:type="simple" xlink:href="#anchor0">приказом</text:a> Министерства просвещения
Российской Федерации
от 8 октября 2025 г. N 727</text:span></text:p>
      <text:p text:style-name="s1"/>
      <text:h text:outline-level="1" text:style-name="s3">Изменения,
которые вносятся в Порядок приема на обучение по образовательным программам начального общего, основного общего и среднего общего образования, утвержденный приказом Министерства просвещения Российской Федерации от 2 сентября 2020 г. N 458, и Порядок проведения в государственной или муниципальной общеобразовательной организации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иностранных граждан и лиц без гражданства, утвержденный приказом Министерства просвещения Российской Федерации от 4 марта 2025 г. N 170</text:h>
      <text:p text:style-name="s1"/>
      <text:p text:style-name="s1"><text:bookmark text:name="anchor1001"/>1. В <text:a xlink:type="simple" xlink:href="http://ivo.garant.ru/document/redirect/74626876/1000">Порядке</text:a> приема на обучение по образовательным программам начального общего, основного общего и среднего общего образования, утвержденном <text:a xlink:type="simple" xlink:href="http://ivo.garant.ru/document/redirect/74626876/0">приказом</text:a> Министерства просвещения Российской Федерации от 2 сентября 2020 г. N 458:</text:p>
      <text:p text:style-name="s1"><text:bookmark text:name="anchor1011"/>а) <text:a xlink:type="simple" xlink:href="http://ivo.garant.ru/document/redirect/74626876/1231">пункт 23(1)</text:a> изложить в следующей редакции:</text:p>
      <text:p text:style-name="s1"><text:bookmark text:name="anchor1231"/>"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одает (подают) заявление о приеме на обучение и документы для приема на обучение, указанные в пунктах 26(1) и 26(2) Порядка, одним из следующих способов:</text:p>
      <text:p text:style-name="s1">в электронной форме посредством ЕПГУ;</text:p>
      <text:p text:style-name="s1">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через операторов почтовой связи общего пользования заказным письмом с уведомлением о вручении.</text:p>
      <text:p text:style-name="s1">Общеобразовательная организация проводит проверку комплектности документов, предусмотренных пунктами 26(1) и 26(2) Порядка, в течение 5 рабочих дней со дня их представления.</text:p>
      <text:p text:style-name="s1">В случае представления неполного комплекта документов, предусмотренных пунктами 26(1) и 26(2) Порядка, общеобразовательная организация возвращает заявление без его рассмотрения.</text:p>
      <text:p text:style-name="s1">В случае представления полного комплекта документов, предусмотренных пунктами 26(1) и 26(2) 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p>
      <text:p text:style-name="s1">В случае представления полного комплекта документов, предусмотренных пунктами 26(1) и 26(2) 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 Положения настоящего абзаца не применяются при осуществлении перевода иностранных граждан и лиц без гражданства из одной общеобразовательной организации в другую в соответствии с Порядком и условиями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утвержденными приказом Министерства просвещения Российской Федерации от 6 апреля 2023 г. N 240 (зарегистрирован Министерством юстиции Российской Федерации 15 мая 2023 г., регистрационный N 73315), с изменениями, внесенными приказом Министерства просвещения Российской Федерации от 17 февраля 2025 г. N 108 (зарегистрирован Министерством юстиции Российской Федерации 18 марта 2025 г., регистрационный N 81584), действующим до 1 сентября 2029 г.</text:p>
      <text:p text:style-name="s1"><text:bookmark text:name="anchor12319"/>Представление при приеме на обучение по образовательным программам среднего общего образования в дополнение к комплекту документов, предусмотренных пунктами 26(1) и 26(2) Порядка, полученного иностранным гражданином или лицом без гражданства, успешно прошедшим государственную итоговую аттестацию по образовательным программам основного общего образования<text:span text:style-name="upper"><text:span> 25(1)</text:span></text:span>, аттестата об основном общем образовании, образец которого установлен Министерством просвещения Российской Федерации<text:span text:style-name="upper"><text:span> 25(2)</text:span></text:span>, приравнивается к представлению информации об успешном прохождении им тестирования. Направление иностранного гражданина или лица без гражданства в тестирующую организацию в этом случае не осуществляется.</text:p>
      <text:p text:style-name="s1">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электронной почты или почтовому адресу, указанному в заявлении о приеме на обучение, и в личный кабинет ЕПГУ (при наличии).</text:p>
      <text:p text:style-name="s1">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 ЕПГУ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 ЕПГУ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электронной почты или почтовому адресу, указанному в заявлении о приеме на обучение, и в личный кабинет ЕПГУ (при наличии).";</text:p>
      <text:p text:style-name="s1"><text:bookmark text:name="anchor1012"/>б) дополнить <text:a xlink:type="simple" xlink:href="http://ivo.garant.ru/document/redirect/74626876/25111">сносками 25(1)</text:a> и <text:a xlink:type="simple" xlink:href="http://ivo.garant.ru/document/redirect/74626876/25222">25(2)</text:a> следующего содержания:</text:p>
      <text:p text:style-name="s1"><text:bookmark text:name="anchor25111"/>"<text:span text:style-name="upper"><text:span> 25(1)</text:span></text:span> Часть 5 статьи 59 Федерального закона от 29 декабря 2012 г. N 273-ФЗ "Об образовании в Российской Федерации".";</text:p>
      <text:p text:style-name="s1"><text:bookmark text:name="anchor25222"/>"<text:span text:style-name="upper"><text:span> 25(2)</text:span></text:span> Часть 4 статьи 60 Федерального закона от 29 декабря 2012 г. N 273-ФЗ "Об образовании в Российской Федерации".";</text:p>
      <text:p text:style-name="s1"><text:bookmark text:name="anchor1013"/>в) в <text:a xlink:type="simple" xlink:href="http://ivo.garant.ru/document/redirect/74626876/10313">абзаце третьем пункта 31</text:a> слова "об успешном прохождении тестирования" дополнить словами "(в том числе в случае, предусмотренном абзацем девятым пункта 23(1) Порядка)".</text:p>
      <text:p text:style-name="s1"><text:bookmark text:name="anchor1002"/>2. В <text:a xlink:type="simple" xlink:href="http://ivo.garant.ru/document/redirect/411663589/1000">Порядке</text:a> проведения в государственной или муниципальной общеобразовательной организации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иностранных граждан и лиц без гражданства, утвержденном <text:a xlink:type="simple" xlink:href="http://ivo.garant.ru/document/redirect/411663589/0">приказом</text:a> Министерства просвещения Российской Федерации от 4 марта 2025 г. N 170:</text:p>
      <text:p text:style-name="s1"><text:bookmark text:name="anchor1021"/>а) в <text:a xlink:type="simple" xlink:href="http://ivo.garant.ru/document/redirect/411663589/1011">пункте 11</text:a> слова "в 1 классе," дополнить словами "а также отдельных категорий иностранных граждан, указанных в <text:a xlink:type="simple" xlink:href="#anchor10111">пункте 11(1)</text:a> настоящего Порядка,";</text:p>
      <text:p text:style-name="s1"><text:bookmark text:name="anchor1022"/>б) дополнить <text:a xlink:type="simple" xlink:href="http://ivo.garant.ru/document/redirect/411663589/10111">пунктами 11(1)</text:a> и <text:a xlink:type="simple" xlink:href="http://ivo.garant.ru/document/redirect/411663589/10112">11 (2)</text:a> следующего содержания:</text:p>
      <text:p text:style-name="s1"><text:bookmark text:name="anchor10111"/>"11(1). Тестирование проводится в устной форме для следующих категорий иностранных граждан:</text:p>
      <text:p text:style-name="s1"><text:bookmark text:name="anchor101111"/>1) имеющих статус участника Государственной программы по оказанию содействия добровольному переселению в Российскую Федерацию соотечественников, проживающих за рубежом, утвержденной Указом Президента Российской Федерации от 22 июня 2006 г. N 637 "О мерах по оказанию содействия добровольному переселению в Российскую Федерацию соотечественников, проживающих за рубежом", или статус члена семьи участника указанной Государственной программы;</text:p>
      <text:p text:style-name="s1"><text:bookmark text:name="anchor101112"/>2) разделяющих традиционные российские духовно-нравственные ценности, в отношении которых в соответствии с Указом Президента Российской Федерации от 19 августа 2024 г. N 702 "Об оказании гуманитарной поддержки лицам, разделяющим традиционные российские духовно-нравственные ценности" принято решение о выдаче разрешения на временное проживание в Российской Федерации, а также членов их семей;</text:p>
      <text:p text:style-name="s1"><text:bookmark text:name="anchor101113"/>3) являющихся членами семей глав дипломатических представительств и глав консульских учреждений иностранных государств в Российской Федерации, сотрудников дипломатических представительств и работников консульских учреждений иностранных государств в Российской Федерации, должностных лиц и сотрудников международных (межгосударственных, межправительственных) организаций, въехавших в Российскую Федерацию в связи с исполнением служебных обязанностей, и сотрудников представительств международных (межгосударственных, межправительственных) организаций на территории Российской Федерации или сотрудников представительств и должностных лиц иных организаций, которым в соответствии с международными договорами Российской Федерации предоставлен статус, аналогичный статусу международных (межгосударственных, межправительственных) организаций.</text:p>
      <text:p text:style-name="s1"><text:bookmark text:name="anchor10112"/>11(2). Для проведения тестирования иностранных граждан, указанных в подпункте 3 пункта 11(1) настоящего Порядка, исполнительный орган в сфере образования определяет одну тестирующую организацию, расположенную на территории соответствующего субъекта Российской Федер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оссийской Федерации от 8 октября 2025 г. N 727 "О внесении измен...</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